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</style:style>
    <style:style style:name="P2" style:family="paragraph" style:parent-style-name="Preformatted_20_Text">
      <style:text-properties style:font-name="Arial" fo:font-size="15pt" style:text-underline-style="solid" style:text-underline-width="auto" style:text-underline-color="font-color" fo:font-weight="bold" style:font-size-asian="15pt" style:font-weight-asian="bold" style:font-name-complex="Arial" style:font-size-complex="15pt" style:font-weight-complex="bold"/>
    </style:style>
    <style:style style:name="P3" style:family="paragraph" style:parent-style-name="Preformatted_20_Text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" style:family="paragraph" style:parent-style-name="Preformatted_20_Text">
      <style:paragraph-properties fo:text-align="justify" style:justify-single-word="false"/>
      <style:text-properties style:font-name="Arial" fo:font-size="6pt" style:text-underline-style="solid" style:text-underline-width="auto" style:text-underline-color="font-color" fo:font-weight="bold" style:font-size-asian="6pt" style:font-weight-asian="bold" style:font-name-complex="Arial" style:font-size-complex="6pt" style:font-weight-complex="bold"/>
    </style:style>
    <style:style style:name="P5" style:family="paragraph" style:parent-style-name="Preformatted_20_Text">
      <style:text-properties style:font-name="Arial" fo:font-size="12pt" style:font-size-asian="12pt" style:font-name-complex="Arial" style:font-size-complex="12pt"/>
    </style:style>
    <style:style style:name="P6" style:family="paragraph" style:parent-style-name="Preformatted_20_Text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Preformatted_20_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Preformatted_20_Text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Preformatted_20_Text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Preformatted_20_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Preformatted_20_Text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Preformatted_20_Text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Preformatted_20_Text">
      <style:paragraph-properties fo:text-align="justify" style:justify-single-wor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6" style:family="paragraph" style:parent-style-name="Preformatted_20_Text">
      <style:paragraph-properties fo:text-align="justify" style:justify-single-word="false"/>
    </style:style>
    <style:style style:name="P17" style:family="paragraph" style:parent-style-name="Preformatted_20_Text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text-properties style:font-name="Arial" style:font-name-complex="Arial"/>
    </style:style>
    <style:style style:name="P19" style:family="paragraph" style:parent-style-name="Preformatted_20_Text" style:master-page-name="Standard">
      <style:paragraph-properties fo:text-align="center" style:justify-single-word="false" style:page-number="auto"/>
    </style:style>
    <style:style style:name="P20" style:family="paragraph" style:parent-style-name="Preformatted_20_Text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text-properties style:font-name="Arial" officeooo:paragraph-rsid="001a03b4" style:font-name-complex="Arial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officeooo:rsid="0012f859"/>
    </style:style>
    <style:style style:name="T7" style:family="text">
      <style:text-properties officeooo:rsid="00149dad"/>
    </style:style>
    <style:style style:name="T8" style:family="text">
      <style:text-properties officeooo:rsid="00163a5b"/>
    </style:style>
    <style:style style:name="T9" style:family="text">
      <style:text-properties officeooo:rsid="0017f9e6"/>
    </style:style>
    <style:style style:name="T10" style:family="text">
      <style:text-properties officeooo:rsid="00184d6a"/>
    </style:style>
    <style:style style:name="T11" style:family="text">
      <style:text-properties officeooo:rsid="001a03b4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.693cm" draw:visible-area-height="1.46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 text:c="132"/></text:span><draw:frame draw:style-name="fr1" draw:name="ole_rId2" text:anchor-type="as-char" svg:width="2.905cm" svg:height="2.506cm" draw:z-index="0"><draw:object-ole xlink:href="./Object 2" xlink:type="simple" xlink:show="embed" xlink:actuate="onLoad"/><draw:image xlink:href="./ObjectReplacements/Object 2" xlink:type="simple" xlink:show="embed" xlink:actuate="onLoad"/></draw:frame><text:span text:style-name="T1"><text:s text:c="2"/></text:span></text:p>
      <text:p text:style-name="P2">Anmeldeformular</text:p>
      <text:p text:style-name="P2"/>
      <text:p text:style-name="P1"><text:span text:style-name="T2">Weiterbildung zur Fachberaterin / zum Fachberater für Psychotraumatologie</text:span><text:span text:style-name="T3"> </text:span></text:p>
      <text:p text:style-name="P3"/>
      <text:p text:style-name="P4"/>
      <text:p text:style-name="P16"><text:span text:style-name="T4">Bitte senden an:<text:tab/></text:span><text:span text:style-name="T5">Frauenberatungsstelle / Fachstelle Sexualisierte Gewalt</text:span></text:p>
      <text:p text:style-name="P16"><text:span text:style-name="T5"><text:tab/><text:tab/><text:tab/>Freudenberger Str. 28, 57072 Siegen </text:span><text:span text:style-name="T4">oder</text:span><text:span text:style-name="T5"> </text:span></text:p>
      <text:p text:style-name="P16"><text:span text:style-name="T4">per E-mail:<text:tab/><text:tab/></text:span><text:span text:style-name="T5">frauenberatung@frauenhelfenfrauen-siegen.de</text:span></text:p>
      <text:p text:style-name="P10"/>
      <text:p text:style-name="P8">Anmeldeschluss <text:span text:style-name="T8">20.01.2023</text:span></text:p>
      <text:p text:style-name="P13"/>
      <text:p text:style-name="P9">Die Anmeldung wird mit Erhalt der ersten Teilzahlung von <text:span text:style-name="T6">1.750</text:span> € auf folgendes Konto gültig:</text:p>
      <text:p text:style-name="P18"><text:tab/><text:tab/><text:tab/>Frauen helfen Frauen e.V.</text:p>
      <text:p text:style-name="P18"><text:tab/><text:tab/><text:tab/>Sparkasse Siegen</text:p>
      <text:p text:style-name="P21"><text:tab/><text:tab/><text:tab/>IBAN: D<text:span text:style-name="T11">E</text:span>71 4605 0001 0001 1427 44</text:p>
      <text:p text:style-name="P21"><text:s text:c="2"/></text:p>
      <text:p text:style-name="P8">Bitte unbedingt Verwendungszweck angeben!! </text:p>
      <text:p text:style-name="P8"/>
      <text:p text:style-name="P5">Eine <text:span text:style-name="T11">T</text:span>eilnahmebestätigung erfolgt per <text:span text:style-name="T11">E-Mail.</text:span></text:p>
      <text:p text:style-name="P5">Die zweite Teilzahlung in Höhe von 1.<text:span text:style-name="T8">7</text:span>50 € ist bis spätestens <text:span text:style-name="T9">13.03.</text:span>202<text:span text:style-name="T7">3</text:span> zu überweisen.</text:p>
      <text:p text:style-name="P6"><text:span text:style-name="T11">Die</text:span> Prüfungsgebühr wird gesondert in Rechnung gestellt.</text:p>
      <text:p text:style-name="P10"/>
      <text:p text:style-name="P7"><text:span text:style-name="T10">Kostenfreie </text:span>Absagen nach dem <text:span text:style-name="T8">20.01.</text:span>202<text:span text:style-name="T6">3</text:span> können nur bei Stellung einer Ersatzteilnehmer*in erfolgen!</text:p>
      <text:p text:style-name="P12"/>
      <text:p text:style-name="P5">Die Weiterbildung ist kein Ersatz für Psychotherapie und setzt psychische Stabilität voraus.</text:p>
      <text:p text:style-name="P12"/>
      <text:p text:style-name="P6">Ich erkenne die o.g. Bedingungen an und melde mich verbindlich an.</text:p>
      <text:p text:style-name="P12"/>
      <text:p text:style-name="P8">Name:_________________________________________________________________</text:p>
      <text:p text:style-name="P12"/>
      <text:p text:style-name="P8">Adresse:_______________________________________________________________</text:p>
      <text:p text:style-name="P12"/>
      <text:p text:style-name="P8">Tel.________________________E-Mail______________________________________</text:p>
      <text:p text:style-name="P14"/>
      <text:p text:style-name="P17">Tätigkeitsfeld:</text:p>
      <text:p text:style-name="P7">Wenn die Weiterbildung nicht zustande kommen sollte, kann die bereits erfolgte Zahlung auf folgendes Konto rückerstattet werden:</text:p>
      <text:p text:style-name="P11"/>
      <text:p text:style-name="P7">IBAN__________________________________________________________________</text:p>
      <text:p text:style-name="P12"/>
      <text:p text:style-name="P8">BIC:________________________Bank:______________________________________</text:p>
      <text:p text:style-name="P12"/>
      <text:p text:style-name="P8">Kontoinhaber/in:________________________________________________________</text:p>
      <text:p text:style-name="P15"/>
      <text:p text:style-name="P8">Ort und Datum____________________Unterschrift: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punctuation-wrap="simpl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Body_20_Text_20_Char" style:display-name="Body Text Char" style:family="text" style:parent-style-name="Default_20_Paragraph_20_Font">
      <style:text-properties fo:font-size="12pt" style:font-size-asian="12pt" style:font-name-complex="Tahoma" style:font-family-complex="Tahoma" style:font-family-generic-complex="swiss" style:font-pitch-complex="variable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28cm" fo:margin-bottom="2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/>
    <meta:creation-date>2005-09-19T11:46:00</meta:creation-date>
    <dc:date>2022-06-09T09:43:35.859000000</dc:date>
    <meta:print-date>2022-06-09T09:43:31.675000000</meta:print-date>
    <meta:editing-cycles>17</meta:editing-cycles>
    <meta:generator>LibreOffice/6.0.6.2$Windows_X86_64 LibreOffice_project/0c292870b25a325b5ed35f6b45599d2ea4458e77</meta:generator>
    <meta:editing-duration>PT19M2S</meta:editing-duration>
    <meta:document-statistic meta:table-count="0" meta:image-count="0" meta:object-count="1" meta:page-count="1" meta:paragraph-count="28" meta:word-count="148" meta:character-count="1726" meta:non-whitespace-character-count="1452"/>
    <meta:user-defined meta:name="Info 1"/>
    <meta:user-defined meta:name="Info 2"/>
    <meta:user-defined meta:name="Info 3"/>
    <meta:user-defined meta:name="Info 4"/>
  </office:meta>
</office:document-meta>
</file>