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1dabb6" officeooo:paragraph-rsid="001dabb6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1fc529" officeooo:paragraph-rsid="001fc52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1fc529" officeooo:paragraph-rsid="0033ede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officeooo:rsid="00223637" officeooo:paragraph-rsid="002f234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286afb" officeooo:paragraph-rsid="00286af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345d83" officeooo:paragraph-rsid="00345d83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33edea" officeooo:paragraph-rsid="00345d8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527f58" officeooo:paragraph-rsid="005ac1d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37901f" officeooo:paragraph-rsid="0037901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213261" officeooo:paragraph-rsid="00213261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rsid="00189cfb" officeooo:paragraph-rsid="00189cf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196bc3" officeooo:paragraph-rsid="00196bc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rsid="00291c79" officeooo:paragraph-rsid="00291c7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rsid="0033edea" officeooo:paragraph-rsid="0036e70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rsid="0033edea" officeooo:paragraph-rsid="0038176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rsid="0037901f" officeooo:paragraph-rsid="0037901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rsid="00527f58" officeooo:paragraph-rsid="005ac1d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bold" officeooo:rsid="00317e8b" officeooo:paragraph-rsid="0032551e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bold" officeooo:rsid="0034fba4" officeooo:paragraph-rsid="0034fba4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bold" officeooo:rsid="0034fba4" officeooo:paragraph-rsid="0036e705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bold" officeooo:rsid="0034fba4" officeooo:paragraph-rsid="00412804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bold" officeooo:rsid="001f59b1" officeooo:paragraph-rsid="0034fba4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f59b1" officeooo:paragraph-rsid="00317e8b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bold" officeooo:rsid="00345d83" officeooo:paragraph-rsid="003fb0d7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normal" officeooo:rsid="0033edea" officeooo:paragraph-rsid="0033edea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1pt" fo:font-style="normal" style:text-underline-style="none" fo:font-weight="normal" officeooo:rsid="0033edea" officeooo:paragraph-rsid="0036e705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text-properties style:font-name="Arial" fo:font-size="11pt" fo:font-style="normal" style:text-underline-style="none" fo:font-weight="normal" officeooo:paragraph-rsid="0036e705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527f58" officeooo:paragraph-rsid="005ac1d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89cfb" officeooo:paragraph-rsid="00189cfb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96bc3" officeooo:paragraph-rsid="00196bc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dabb6" officeooo:paragraph-rsid="001dabb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fc529" officeooo:paragraph-rsid="001fc529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23637" officeooo:paragraph-rsid="0022363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86afb" officeooo:paragraph-rsid="00286af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13261" officeooo:paragraph-rsid="00213261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Arial" fo:font-style="normal" style:text-underline-style="none" fo:font-weight="normal" officeooo:paragraph-rsid="0036e705" style:font-name-asian="Times New Roman" style:font-style-asian="normal" style:font-weight-asian="normal" style:font-name-complex="Times New Roman" style:font-style-complex="normal" style:font-weight-complex="normal"/>
    </style:style>
    <style:style style:name="P37" style:family="paragraph" style:parent-style-name="Standard">
      <style:text-properties style:font-name="Arial" fo:font-style="normal" style:text-underline-style="none" fo:font-weight="normal" officeooo:paragraph-rsid="0036e705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weight="bold" officeooo:rsid="00189cfb" officeooo:paragraph-rsid="0048559f" style:font-weight-asian="bold" style:font-weight-complex="bold"/>
    </style:style>
    <style:style style:name="P39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rsid="0037901f" officeooo:paragraph-rsid="0037901f" style:font-size-asian="8.75pt" style:font-weight-asian="normal" style:font-size-complex="10pt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style:font-name="Arial" fo:font-size="10pt" fo:font-style="normal" style:text-underline-style="none" fo:font-weight="bold" officeooo:rsid="0036e705" officeooo:paragraph-rsid="0036e705" style:font-size-asian="8.75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text-properties style:font-name="Arial" fo:font-size="10pt" fo:font-style="normal" style:text-underline-style="none" fo:font-weight="normal" officeooo:paragraph-rsid="0036e705" style:font-name-asian="Times New Roman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Standard">
      <style:text-properties style:font-name="Arial" fo:font-size="10pt" fo:font-style="normal" style:text-underline-style="none" fo:font-weight="normal" officeooo:paragraph-rsid="0036e705" style:font-size-asian="8.75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style:font-name="Arial" fo:font-size="10pt" fo:font-style="normal" style:text-underline-style="none" fo:font-weight="normal" officeooo:rsid="0033edea" officeooo:paragraph-rsid="0036e705" style:font-size-asian="8.75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89cfb" officeooo:paragraph-rsid="0046744c" style:font-size-asian="14pt" style:font-weight-asian="bold" style:font-size-complex="14pt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189cfb" officeooo:paragraph-rsid="00189cfb" style:font-size-asian="11pt" style:font-weight-asian="normal" style:font-size-complex="11pt" style:font-weight-complex="normal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Arial" fo:font-size="11pt" fo:font-weight="normal" officeooo:rsid="00196bc3" officeooo:paragraph-rsid="00196bc3" style:font-size-asian="11pt" style:font-weight-asian="normal" style:font-size-complex="11pt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style:font-name="Arial" fo:font-size="11pt" fo:font-weight="normal" officeooo:rsid="00196bc3" officeooo:paragraph-rsid="00196bc3" style:font-size-asian="11pt" style:font-weight-asian="normal" style:font-size-complex="11pt" style:font-weight-complex="normal"/>
    </style:style>
    <style:style style:name="P48" style:family="paragraph" style:parent-style-name="Standard" style:list-style-name="L4">
      <style:paragraph-properties fo:text-align="start" style:justify-single-word="false"/>
      <style:text-properties style:font-name="Arial" fo:font-size="11pt" fo:font-weight="normal" officeooo:rsid="001cabcc" officeooo:paragraph-rsid="001cabcc" style:font-size-asian="11pt" style:font-weight-asian="normal" style:font-size-complex="11pt" style:font-weight-complex="normal"/>
    </style:style>
    <style:style style:name="P49" style:family="paragraph" style:parent-style-name="Standard" style:list-style-name="L5">
      <style:paragraph-properties fo:text-align="start" style:justify-single-word="false"/>
      <style:text-properties style:font-name="Arial" fo:font-size="11pt" fo:font-weight="normal" officeooo:rsid="001f59b1" officeooo:paragraph-rsid="001f59b1" style:font-size-asian="11pt" style:font-weight-asian="normal" style:font-size-complex="11pt" style:font-weight-complex="normal"/>
    </style:style>
    <style:style style:name="P50" style:family="paragraph" style:parent-style-name="Standard" style:list-style-name="L5">
      <style:paragraph-properties fo:text-align="start" style:justify-single-word="false"/>
      <style:text-properties style:font-name="Arial" fo:font-size="11pt" fo:font-weight="normal" officeooo:rsid="0039fb12" officeooo:paragraph-rsid="0039fb12" style:font-size-asian="11pt" style:font-weight-asian="normal" style:font-size-complex="11pt" style:font-weight-complex="normal"/>
    </style:style>
    <style:style style:name="P51" style:family="paragraph" style:parent-style-name="Standard" style:list-style-name="L7">
      <style:paragraph-properties fo:line-height="115%" fo:text-align="start" style:justify-single-word="false"/>
      <style:text-properties style:font-name="Arial" fo:font-size="11pt" fo:font-weight="normal" officeooo:rsid="0039fb12" officeooo:paragraph-rsid="0039fb12" style:font-size-asian="11pt" style:font-weight-asian="normal" style:font-size-complex="11pt" style:font-weight-complex="normal"/>
    </style:style>
    <style:style style:name="P52" style:family="paragraph" style:parent-style-name="Standard" style:list-style-name="L6">
      <style:paragraph-properties fo:line-height="115%" fo:text-align="start" style:justify-single-word="false"/>
      <style:text-properties style:font-name="Arial" fo:font-size="11pt" fo:font-weight="normal" officeooo:rsid="00309c49" officeooo:paragraph-rsid="00309c49" style:font-size-asian="11pt" style:font-weight-asian="normal" style:font-size-complex="11pt" style:font-weight-complex="normal"/>
    </style:style>
    <style:style style:name="P53" style:family="paragraph" style:parent-style-name="Standard" style:list-style-name="L6">
      <style:paragraph-properties fo:line-height="115%" fo:text-align="start" style:justify-single-word="false"/>
      <style:text-properties style:font-name="Arial" fo:font-size="11pt" fo:font-weight="normal" officeooo:rsid="00309c49" officeooo:paragraph-rsid="00317e8b" style:font-size-asian="11pt" style:font-weight-asian="normal" style:font-size-complex="11pt" style:font-weight-complex="normal"/>
    </style:style>
    <style:style style:name="P54" style:family="paragraph" style:parent-style-name="Standard" style:list-style-name="L6">
      <style:paragraph-properties fo:line-height="115%" fo:text-align="start" style:justify-single-word="false"/>
      <style:text-properties style:font-name="Arial" fo:font-size="11pt" fo:font-weight="normal" officeooo:rsid="00317e8b" officeooo:paragraph-rsid="00317e8b" style:font-size-asian="11pt" style:font-weight-asian="normal" style:font-size-complex="11pt" style:font-weight-complex="normal"/>
    </style:style>
    <style:style style:name="P55" style:family="paragraph" style:parent-style-name="Standard" style:list-style-name="L7">
      <style:paragraph-properties fo:line-height="115%" fo:text-align="start" style:justify-single-word="false"/>
      <style:text-properties style:font-name="Arial" fo:font-size="11pt" fo:font-weight="normal" officeooo:rsid="00291c79" officeooo:paragraph-rsid="0039fb12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15%" fo:text-align="start" style:justify-single-word="false"/>
      <style:text-properties style:font-name="Arial" fo:font-size="11pt" fo:font-style="normal" style:text-underline-style="none" fo:font-weight="normal" officeooo:rsid="0033edea" officeooo:paragraph-rsid="0036e705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89cfb"/>
    </style:style>
    <style:style style:name="T2" style:family="text">
      <style:text-properties officeooo:rsid="00286afb"/>
    </style:style>
    <style:style style:name="T3" style:family="text">
      <style:text-properties officeooo:rsid="002f234b"/>
    </style:style>
    <style:style style:name="T4" style:family="text">
      <style:text-properties fo:font-style="italic" fo:font-weight="normal" officeooo:rsid="001f59b1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eaec0" style:font-style-asian="italic" style:font-style-complex="italic"/>
    </style:style>
    <style:style style:name="T7" style:family="text">
      <style:text-properties officeooo:rsid="00317e8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6e705" style:font-weight-asian="bold" style:font-weight-complex="bold"/>
    </style:style>
    <style:style style:name="T10" style:family="text">
      <style:text-properties fo:font-weight="bold" officeooo:rsid="005ac1d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89cfb" style:font-weight-asian="normal" style:font-weight-complex="normal"/>
    </style:style>
    <style:style style:name="T13" style:family="text">
      <style:text-properties fo:font-weight="normal" officeooo:rsid="0032551e" style:font-weight-asian="normal" style:font-weight-complex="normal"/>
    </style:style>
    <style:style style:name="T14" style:family="text">
      <style:text-properties fo:font-weight="normal" officeooo:rsid="001f59b1" style:font-weight-asian="normal" style:font-weight-complex="normal"/>
    </style:style>
    <style:style style:name="T15" style:family="text">
      <style:text-properties fo:font-weight="normal" officeooo:rsid="0033edea" style:font-weight-asian="normal" style:font-weight-complex="normal"/>
    </style:style>
    <style:style style:name="T16" style:family="text">
      <style:text-properties fo:font-weight="normal" officeooo:rsid="0034fba4" style:font-weight-asian="normal" style:font-weight-complex="normal"/>
    </style:style>
    <style:style style:name="T17" style:family="text">
      <style:text-properties fo:font-weight="normal" officeooo:rsid="0036e705" style:font-weight-asian="normal" style:font-weight-complex="normal"/>
    </style:style>
    <style:style style:name="T18" style:family="text">
      <style:text-properties fo:font-weight="normal" officeooo:rsid="0038176b" style:font-weight-asian="normal" style:font-weight-complex="normal"/>
    </style:style>
    <style:style style:name="T19" style:family="text">
      <style:text-properties fo:font-weight="normal" officeooo:rsid="0039fb12" style:font-weight-asian="normal" style:font-weight-complex="normal"/>
    </style:style>
    <style:style style:name="T20" style:family="text">
      <style:text-properties fo:font-weight="normal" officeooo:rsid="003e1993" style:font-weight-asian="normal" style:font-weight-complex="normal"/>
    </style:style>
    <style:style style:name="T21" style:family="text">
      <style:text-properties fo:font-weight="normal" officeooo:rsid="003fb0d7" style:font-weight-asian="normal" style:font-weight-complex="normal"/>
    </style:style>
    <style:style style:name="T22" style:family="text">
      <style:text-properties fo:font-weight="normal" officeooo:rsid="00412804" style:font-weight-asian="normal" style:font-weight-complex="normal"/>
    </style:style>
    <style:style style:name="T23" style:family="text">
      <style:text-properties fo:font-weight="normal" officeooo:rsid="00457c9b" style:font-weight-asian="normal" style:font-weight-complex="normal"/>
    </style:style>
    <style:style style:name="T24" style:family="text">
      <style:text-properties fo:font-weight="normal" officeooo:rsid="00471b54" style:font-weight-asian="normal" style:font-weight-complex="normal"/>
    </style:style>
    <style:style style:name="T25" style:family="text">
      <style:text-properties fo:font-weight="normal" officeooo:rsid="0047d644" style:font-weight-asian="normal" style:font-weight-complex="normal"/>
    </style:style>
    <style:style style:name="T26" style:family="text">
      <style:text-properties fo:font-weight="normal" officeooo:rsid="004f85df" style:font-weight-asian="normal" style:font-weight-complex="normal"/>
    </style:style>
    <style:style style:name="T27" style:family="text">
      <style:text-properties fo:font-weight="normal" officeooo:rsid="0050d9ba" style:font-weight-asian="normal" style:font-weight-complex="normal"/>
    </style:style>
    <style:style style:name="T28" style:family="text">
      <style:text-properties fo:font-weight="normal" officeooo:rsid="00527f58" style:font-weight-asian="normal" style:font-weight-complex="normal"/>
    </style:style>
    <style:style style:name="T29" style:family="text">
      <style:text-properties fo:font-weight="normal" officeooo:rsid="0053a006" style:font-weight-asian="normal" style:font-weight-complex="normal"/>
    </style:style>
    <style:style style:name="T30" style:family="text">
      <style:text-properties fo:font-weight="normal" officeooo:rsid="005522c6" style:font-weight-asian="normal" style:font-weight-complex="normal"/>
    </style:style>
    <style:style style:name="T31" style:family="text">
      <style:text-properties fo:font-weight="normal" officeooo:rsid="005b80e5" style:font-weight-asian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2551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89cfb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f59b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fb0d7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50d9ba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62d223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bold" officeooo:rsid="0036e705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officeooo:rsid="00471b54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officeooo:rsid="004eaec0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bold" officeooo:rsid="0053a006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bold" officeooo:rsid="005ac1d1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bold" officeooo:rsid="0036e705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style:text-underline-style="none" fo:font-weight="bold" officeooo:rsid="00471b54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officeooo:rsid="0033edea"/>
    </style:style>
    <style:style style:name="T47" style:family="text">
      <style:text-properties officeooo:rsid="0034fba4"/>
    </style:style>
    <style:style style:name="T48" style:family="text">
      <style:text-properties officeooo:rsid="0039fb12"/>
    </style:style>
    <style:style style:name="T49" style:family="text">
      <style:text-properties officeooo:rsid="003fb0d7"/>
    </style:style>
    <style:style style:name="T50" style:family="text">
      <style:text-properties officeooo:rsid="00471b54"/>
    </style:style>
    <style:style style:name="T51" style:family="text">
      <style:text-properties officeooo:rsid="0047d644"/>
    </style:style>
    <style:style style:name="T52" style:family="text">
      <style:text-properties officeooo:rsid="0048559f"/>
    </style:style>
    <style:style style:name="T53" style:family="text">
      <style:text-properties fo:font-size="15pt" style:font-size-asian="15pt" style:font-size-complex="15pt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16pt" officeooo:rsid="00527f58" style:font-size-asian="16pt" style:font-size-complex="16pt"/>
    </style:style>
    <style:style style:name="T56" style:family="text">
      <style:text-properties officeooo:rsid="005522c6"/>
    </style:style>
    <style:style style:name="T57" style:family="text">
      <style:text-properties officeooo:rsid="005ac1d1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039fb12"/>
    </style:style>
    <style:style style:name="T60" style:family="text">
      <style:text-properties style:text-underline-style="solid" style:text-underline-width="auto" style:text-underline-color="font-color" officeooo:rsid="00317e8b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317e8b" style:font-weight-asian="bold" style:font-weight-complex="bold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471b54" style:font-size-asian="11pt" style:font-size-complex="11pt"/>
    </style:style>
    <style:style style:name="T65" style:family="text">
      <style:text-properties fo:font-size="11pt" officeooo:rsid="004eaec0" style:font-size-asian="11pt" style:font-size-complex="11pt"/>
    </style:style>
    <style:style style:name="T66" style:family="text">
      <style:text-properties fo:font-size="11pt" officeooo:rsid="0038176b" style:font-size-asian="11pt" style:font-size-complex="11pt"/>
    </style:style>
    <style:style style:name="T67" style:family="text">
      <style:text-properties fo:font-size="11pt" fo:font-weight="bold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0471b54" style:font-size-asian="11pt" style:font-weight-asian="bold" style:font-size-complex="11pt" style:font-weight-complex="bold"/>
    </style:style>
    <style:style style:name="T69" style:family="text">
      <style:text-properties officeooo:rsid="0060c90e"/>
    </style:style>
    <style:style style:name="T70" style:family="text">
      <style:text-properties officeooo:rsid="00630a8e"/>
    </style:style>
    <style:style style:name="fr1" style:family="graphic" style:parent-style-name="OLE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draw:ole-draw-aspect="1" draw:visible-area-top="0cm" draw:visible-area-width="5.301cm" draw:visible-area-height="3.68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text:tab/><text:tab/><text:tab/><text:tab/><text:tab/><text:tab/><text:tab/><text:tab/><text:tab/><text:tab/></text:p>
      <text:p text:style-name="P44"><text:span text:style-name="T53"><draw:frame draw:style-name="fr1" draw:name="Objekt2" text:anchor-type="as-char" svg:y="-3.023cm" svg:width="2.626cm" svg:height="2.205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span><text:span text:style-name="T54">Weiterbildung zur Fachberaterin / zum Fachberater für Psychotraumatologie </text:span><text:span text:style-name="T55">2023</text:span></text:p>
      <text:p text:style-name="P29">Modul 1 „Einführung in die Psychotraumatologie“</text:p>
      <text:list xml:id="list3279516612" text:style-name="L1">
        <text:list-item>
          <text:p text:style-name="P45">Theorien und Handlungsansätze im historischen Ablauf</text:p>
        </text:list-item>
        <text:list-item>
          <text:p text:style-name="P45">Neurophysiologische Grundlagen</text:p>
        </text:list-item>
        <text:list-item>
          <text:p text:style-name="P45">Begriffsdefinitionen</text:p>
        </text:list-item>
        <text:list-item>
          <text:p text:style-name="P45">Verlaufsmodell psychischer Traumatisierungen</text:p>
        </text:list-item>
      </text:list>
      <text:p text:style-name="P3"><text:span text:style-name="T46">Referentin: </text:span><text:span text:style-name="T15">Bettina Keller</text:span></text:p>
      <text:p text:style-name="P11"/>
      <text:p text:style-name="P29">Modul 2 „Vertiefung der Grundlagen und Einführung in die Zielgruppenorientierte Intervention“ (ZGI)</text:p>
      <text:list xml:id="list202580138" text:style-name="L2">
        <text:list-item>
          <text:p text:style-name="P46">Formen des traumatischen Prozessverlaufes</text:p>
        </text:list-item>
        <text:list-item>
          <text:p text:style-name="P46">Traumadynamik</text:p>
        </text:list-item>
        <text:list-item>
          <text:p text:style-name="P46">Fallanalysen anhand von Fallbeispielen zur Vertiefung</text:p>
        </text:list-item>
        <text:list-item>
          <text:p text:style-name="P46">Beurteilung und Planung adäquater Unterstützungs- und Behandlungsstrategien</text:p>
        </text:list-item>
      </text:list>
      <text:p text:style-name="P3"><text:span text:style-name="T46">Referentin: </text:span><text:span text:style-name="T15">Bettina Keller</text:span></text:p>
      <text:p text:style-name="P12"/>
      <text:p text:style-name="P30">Modul 3 „Stabilisierung“</text:p>
      <text:list xml:id="list3166593449" text:style-name="L3">
        <text:list-item>
          <text:p text:style-name="P47">Techniken und praktische Übungen</text:p>
        </text:list-item>
        <text:list-item>
          <text:p text:style-name="P47">ressourcenstabilisierende Strategien</text:p>
        </text:list-item>
        <text:list-item>
          <text:p text:style-name="P47">Vermittlung theoretischer Grundlagen und imaginativer Techniken</text:p>
        </text:list-item>
      </text:list>
      <text:p text:style-name="P3"><text:span text:style-name="T46">Referentin: </text:span><text:span text:style-name="T15">Bettina Keller</text:span></text:p>
      <text:p text:style-name="P12"/>
      <text:p text:style-name="P30">Modul 4 „<text:span text:style-name="T3">Akute </text:span>und <text:span text:style-name="T3">komplexe</text:span> Traumatisierung“</text:p>
      <text:list xml:id="list1135363892" text:style-name="L4">
        <text:list-item>
          <text:p text:style-name="P48">Grundsätze der psychologischen Erste Hilfe</text:p>
        </text:list-item>
        <text:list-item>
          <text:p text:style-name="P48">Psychoedukation</text:p>
        </text:list-item>
        <text:list-item>
          <text:p text:style-name="P48">Planung erster Unterstützungsmaßnahmen</text:p>
        </text:list-item>
        <text:list-item>
          <text:p text:style-name="P48">Klassifizierung und Bedeutung von Traumatypen</text:p>
        </text:list-item>
      </text:list>
      <text:p text:style-name="P3"><text:span text:style-name="T46">Referent: </text:span><text:span text:style-name="T15">Ja</text:span><text:span text:style-name="T26">n Stohrer</text:span></text:p>
      <text:p text:style-name="P1"/>
      <text:p text:style-name="P31">Modul 5 „Traum<text:span text:style-name="T3">a und Bindung“</text:span></text:p>
      <text:list xml:id="list2481336484" text:style-name="L5">
        <text:list-item>
          <text:p text:style-name="P49">Grundlagen und Bedeutung psychoanalytischer Entwicklungstheorien und Bindungstheorien</text:p>
        </text:list-item>
        <text:list-item>
          <text:p text:style-name="P49">Hirnentwicklung und Kindesentwicklung unter normalen und traumatischen Bedingungen</text:p>
        </text:list-item>
        <text:list-item>
          <text:p text:style-name="P50">Pränatale Traumatisierungen</text:p>
        </text:list-item>
      </text:list>
      <text:p text:style-name="P3"><text:span text:style-name="T46">Referent: <text:s/></text:span><text:span text:style-name="T26">Jan Stohrer</text:span></text:p>
      <text:p text:style-name="P2"/>
      <text:p text:style-name="P32">Modul 6 „<text:span text:style-name="T3">Übertragung / Gegenübertragung“</text:span></text:p>
      <text:list xml:id="list2518815580" text:style-name="L6">
        <text:list-item>
          <text:p text:style-name="P52"><text:span text:style-name="T7">Grundlagen und Auswirkungen </text:span>von Übertragung und Gegenübertragung <text:span text:style-name="T7">in der Beratung von traumatisierten Menschen</text:span></text:p>
        </text:list-item>
        <text:list-item>
          <text:p text:style-name="P54">Erkennen von Gegenübertragungsphänomen<text:span text:style-name="T49">en</text:span></text:p>
        </text:list-item>
        <text:list-item>
          <text:p text:style-name="P53"><text:span text:style-name="T7">S</text:span>elbstsch<text:span text:style-name="T7">u</text:span>tz und angemesse<text:span text:style-name="T52">ne</text:span> <text:span text:style-name="T7">I</text:span>nterve<text:span text:style-name="T7">n</text:span>tionen </text:p>
        </text:list-item>
      </text:list>
      <text:p text:style-name="P3"><text:span text:style-name="T46">Referent: </text:span><text:span text:style-name="T26">Benjamin Junk</text:span></text:p>
      <text:p text:style-name="P10"/>
      <text:p text:style-name="P35">Modul 7 „<text:span text:style-name="T3">Erstgespräch und MPTB“</text:span></text:p>
      <text:p text:style-name="P3"><text:span text:style-name="T46">Referent:</text:span><text:span text:style-name="T15"> </text:span><text:span text:style-name="T26">Benjamin Junk</text:span><text:span text:style-name="T15"><text:tab/><text:tab/><text:tab/><text:tab/><text:tab/><text:tab/><text:tab/><text:tab/><text:tab/></text:span><text:span text:style-name="T15"><text:page-number text:select-page="current">1</text:page-number></text:span></text:p>
      <text:p text:style-name="P4"/>
      <text:p text:style-name="P33">Modul 8 „<text:span text:style-name="T2">Traumapädagogische Konzepte“</text:span></text:p>
      <text:p text:style-name="P3"><text:span text:style-name="T46">Referentin: </text:span><text:span text:style-name="T15">Bettina Keller</text:span></text:p>
      <text:p text:style-name="P5"><text:soft-page-break/></text:p>
      <text:p text:style-name="P34"><text:span text:style-name="T7">Mo</text:span>dul 9 „Spezielle Themen der Psychotraumatologie“</text:p>
      <text:list xml:id="list3204953520" text:style-name="L7">
        <text:list-item>
          <text:p text:style-name="P55">spezielle Bereiche der Psychotraumatologie, z. B. <text:span text:style-name="T49">H</text:span>äusliche Gewalt, Vernachlässigung, transgenerative Weitergabe </text:p>
        </text:list-item>
        <text:list-item>
          <text:p text:style-name="P51">sexueller Missbrauch an Kindern</text:p>
        </text:list-item>
        <text:list-item>
          <text:p text:style-name="P51">psychisch kranke Eltern</text:p>
        </text:list-item>
      </text:list>
      <text:p text:style-name="P2"><text:span text:style-name="T46">Referentin: </text:span><text:span text:style-name="T15">Bettina Keller</text:span></text:p>
      <text:p text:style-name="P13"><text:line-break/><text:span text:style-name="T62">Modul 10 „Selbsterfahrung“</text:span></text:p>
      <text:p text:style-name="P7">Referent: <text:span text:style-name="T11">Jonathan Gillmann</text:span></text:p>
      <text:p text:style-name="P6"/>
      <text:p text:style-name="P28">Supervision</text:p>
      <text:p text:style-name="P8">Juni 2023 Refe<text:span text:style-name="T57">rentin</text:span>: <text:s/><text:span text:style-name="T11">Anais Zottnick</text:span> <text:s text:c="4"/><text:span text:style-name="T57">Sept. 2023 </text:span>Refe<text:span text:style-name="T57">ren</text:span>tin: <text:s/><text:span text:style-name="T11">Miriam Benning</text:span><text:span text:style-name="T31">hoff</text:span><text:span text:style-name="T11"> – Mosskopp</text:span></text:p>
      <text:p text:style-name="P17"/>
      <text:p text:style-name="P6"><text:span text:style-name="T58">Termin</text:span><text:span text:style-name="T59">übersicht</text:span>: </text:p>
      <text:p text:style-name="P6"><text:s text:c="2"/>1. <text:span text:style-name="T47">Modul<text:tab/></text:span><text:span text:style-name="T35">Mo<text:tab/></text:span><text:span text:style-name="T37">13.03</text:span><text:span text:style-name="T35">.202</text:span><text:span text:style-name="T37">3</text:span><text:span text:style-name="T32"><text:tab/></text:span><text:span text:style-name="T35">9.30 - </text:span><text:span text:style-name="T33">1</text:span><text:span text:style-name="T35">7.30 Uhr <text:s text:c="3"/></text:span><text:span text:style-name="T36">und <text:s text:c="3"/></text:span><text:span text:style-name="T35">Di<text:tab/> <text:s/></text:span><text:span text:style-name="T37">14.0</text:span><text:span text:style-name="T38">3</text:span><text:span text:style-name="T37">.</text:span><text:span text:style-name="T35">202</text:span><text:span text:style-name="T37">3</text:span><text:span text:style-name="T35"><text:tab/></text:span><text:span text:style-name="T34">9.00 - 17.00 Uhr</text:span></text:p>
      <text:p text:style-name="P24"><text:s text:c="2"/>2. <text:span text:style-name="T47">Modul<text:tab/></text:span><text:span text:style-name="T14">Mo<text:tab/></text:span><text:span text:style-name="T27">03</text:span><text:span text:style-name="T11">.</text:span><text:span text:style-name="T27">04</text:span><text:span text:style-name="T11">.</text:span><text:span text:style-name="T14">202</text:span><text:span text:style-name="T27">3 <text:s text:c="4"/></text:span><text:span text:style-name="T14">9.30 - </text:span><text:span text:style-name="T13">1</text:span><text:span text:style-name="T14">7.30 Uhr <text:s text:c="3"/></text:span><text:span text:style-name="T21">und </text:span><text:span text:style-name="T14"><text:s text:c="3"/>Di<text:tab/> <text:s/></text:span><text:span text:style-name="T27">04.04.2023</text:span><text:span text:style-name="T14"><text:tab/></text:span><text:span text:style-name="T12">9.00 - 17.00 Uhr</text:span></text:p>
      <text:p text:style-name="P24"><text:span text:style-name="T1"><text:s text:c="2"/>3. Modul</text:span><text:span text:style-name="T12"><text:tab/></text:span><text:span text:style-name="T14">Mo<text:tab/></text:span><text:span text:style-name="T27">08.05</text:span><text:span text:style-name="T11">.</text:span><text:span text:style-name="T14">202</text:span><text:span text:style-name="T27">3</text:span><text:span text:style-name="T11"><text:tab/></text:span><text:span text:style-name="T14">9.30 - </text:span><text:span text:style-name="T13">1</text:span><text:span text:style-name="T14">7.30 Uhr <text:s text:c="3"/></text:span><text:span text:style-name="T21">und <text:s text:c="3"/></text:span><text:span text:style-name="T14">Di <text:s text:c="4"/></text:span><text:span text:style-name="T27">09.05.2023</text:span><text:span text:style-name="T14"><text:tab/></text:span><text:span text:style-name="T12">9.00 - 17.00 Uhr</text:span></text:p>
      <text:p text:style-name="P24"><text:s text:c="2"/>4<text:span text:style-name="T1">. Modul</text:span><text:span text:style-name="T12"><text:tab/></text:span><text:span text:style-name="T14">Mo<text:tab/></text:span><text:span text:style-name="T27">05.06</text:span><text:span text:style-name="T14">.202</text:span><text:span text:style-name="T27">3</text:span><text:span text:style-name="T11"><text:tab/></text:span><text:span text:style-name="T14">9.30 - </text:span><text:span text:style-name="T13">1</text:span><text:span text:style-name="T14">7.30 Uhr <text:s text:c="3"/></text:span><text:span text:style-name="T21">und</text:span><text:span text:style-name="T14"> <text:s text:c="3"/>Di <text:s text:c="4"/></text:span><text:span text:style-name="T27">06.06.2023</text:span><text:span text:style-name="T14"><text:tab/></text:span><text:span text:style-name="T12">9.00 - 17.00 Uhr</text:span></text:p>
      <text:p text:style-name="P21"><text:span text:style-name="T1"><text:s text:c="2"/>5. </text:span>Modul<text:span text:style-name="T11"><text:tab/></text:span><text:span text:style-name="T14">Mo<text:tab/></text:span><text:span text:style-name="T27">07.08.</text:span><text:span text:style-name="T14">202</text:span><text:span text:style-name="T27">3</text:span><text:span text:style-name="T14"><text:tab/>9.30 - </text:span><text:span text:style-name="T13">1</text:span><text:span text:style-name="T14">7.30 Uhr <text:s text:c="3"/></text:span><text:span text:style-name="T21">und <text:s text:c="3"/></text:span><text:span text:style-name="T14">Di <text:s text:c="4"/></text:span><text:span text:style-name="T27">08.08.2023</text:span><text:span text:style-name="T14"><text:tab/></text:span><text:span text:style-name="T12">9.00 - 17.00 Uhr</text:span></text:p>
      <text:p text:style-name="P22"><text:span text:style-name="T47"><text:s text:c="2"/>6. Modul</text:span><text:span text:style-name="T16"><text:tab/></text:span><text:span text:style-name="T29">Do</text:span><text:span text:style-name="T12"><text:tab/></text:span><text:span text:style-name="T29">31.08.2023</text:span><text:span text:style-name="T12"><text:tab/>9.30 - </text:span><text:span text:style-name="T13">1</text:span><text:span text:style-name="T12">7.30 Uhr <text:s text:c="3"/></text:span><text:span text:style-name="T22">und <text:s text:c="3"/></text:span><text:span text:style-name="T29">Fr <text:s text:c="4"/>01.09.2023</text:span><text:span text:style-name="T12"><text:tab/>9.00 - 17.00 Uhr</text:span></text:p>
      <text:p text:style-name="P19"><text:span text:style-name="T1"><text:s text:c="2"/>7. </text:span>Modul<text:tab/><text:span text:style-name="T29">Do</text:span><text:span text:style-name="T14"><text:tab/></text:span><text:span text:style-name="T29">26.10.2023</text:span><text:span text:style-name="T14"><text:tab/>9.30 - </text:span><text:span text:style-name="T13">1</text:span><text:span text:style-name="T14">7.30 Uhr <text:s text:c="3"/></text:span><text:span text:style-name="T22">und</text:span><text:span text:style-name="T21"> <text:s text:c="3"/></text:span><text:span text:style-name="T29">Fr</text:span><text:span text:style-name="T14"> <text:s text:c="4"/></text:span><text:span text:style-name="T29">27.10.2023</text:span><text:span text:style-name="T14"><text:tab/></text:span><text:span text:style-name="T12">9.00 - 17.00 Uhr</text:span></text:p>
      <text:p text:style-name="P19"><text:span text:style-name="T1"><text:s text:c="2"/>8. </text:span>Modul<text:span text:style-name="T11"><text:tab/></text:span><text:span text:style-name="T14">Mo<text:tab/></text:span><text:span text:style-name="T29">04.12.2023</text:span><text:span text:style-name="T14"><text:tab/>9.30 - </text:span><text:span text:style-name="T13">1</text:span><text:span text:style-name="T14">7.30 Uhr <text:s text:c="3"/></text:span><text:span text:style-name="T22">und</text:span><text:span text:style-name="T21"> <text:s text:c="3"/></text:span><text:span text:style-name="T14">Di <text:s text:c="4"/></text:span><text:span text:style-name="T29">05.12.2023</text:span><text:span text:style-name="T14"><text:tab/></text:span><text:span text:style-name="T12">9.00 - 17.00 Uhr</text:span></text:p>
      <text:p text:style-name="P19"><text:span text:style-name="T1"><text:s text:c="2"/>9. </text:span>Modul<text:span text:style-name="T11"><text:tab/></text:span><text:span text:style-name="T14">Mo</text:span><text:span text:style-name="T4"><text:tab/></text:span><text:span text:style-name="T29">15.01.2024</text:span><text:span text:style-name="T14"><text:tab/>9.30 - </text:span><text:span text:style-name="T13">1</text:span><text:span text:style-name="T14">7.30 Uhr <text:s text:c="3"/></text:span><text:span text:style-name="T22">un</text:span><text:span text:style-name="T31">d</text:span><text:span text:style-name="T22"> </text:span><text:span text:style-name="T14"><text:s text:c="3"/>Di <text:s text:c="4"/></text:span><text:span text:style-name="T29">16.01.202</text:span><text:span text:style-name="T31">4</text:span><text:span text:style-name="T14"><text:tab/></text:span><text:span text:style-name="T12">9.00 - 17.00 Uhr</text:span></text:p>
      <text:p text:style-name="P20">10. Modul<text:span text:style-name="T11"><text:tab/></text:span><text:span text:style-name="T28">Mi</text:span><text:span text:style-name="T17"><text:tab/></text:span><text:span text:style-name="T29">09.08.2023 <text:s text:c="3"/></text:span><text:span text:style-name="T17"><text:tab/></text:span><text:span text:style-name="T14">9.30 - </text:span><text:span text:style-name="T13">1</text:span><text:span text:style-name="T14">7.30 Uhr <text:s text:c="3"/></text:span><text:span text:style-name="T22">und</text:span><text:span text:style-name="T21"> <text:s text:c="3"/></text:span><text:span text:style-name="T29">Mi <text:s text:c="4"/>06.12.2023</text:span><text:span text:style-name="T14"><text:tab/></text:span><text:span text:style-name="T12">9.</text:span><text:span text:style-name="T17">3</text:span><text:span text:style-name="T12">0 - 17.</text:span><text:span text:style-name="T17">3</text:span><text:span text:style-name="T12">0 Uhr</text:span></text:p>
      <text:p text:style-name="P23"/>
      <text:p text:style-name="P23"><text:span text:style-name="T60">Su</text:span><text:span text:style-name="T58">pervision:</text:span><text:span text:style-name="T48"> </text:span></text:p>
      <text:p text:style-name="P23"><text:span text:style-name="T7">1. Block:<text:tab/></text:span><text:span text:style-name="T11">Mo<text:tab/></text:span><text:span text:style-name="T30">26.06.</text:span><text:span text:style-name="T11">202</text:span><text:span text:style-name="T30">3</text:span><text:span text:style-name="T11"><text:tab/>9.30 - </text:span><text:span text:style-name="T13">1</text:span><text:span text:style-name="T11">7.30 Uhr <text:s text:c="3"/></text:span><text:span text:style-name="T27">oder</text:span><text:span text:style-name="T24"> <text:s text:c="2"/></text:span><text:span text:style-name="T11">Di <text:s text:c="2"/></text:span><text:span text:style-name="T30">27.06.2023</text:span><text:span text:style-name="T11"><text:tab/></text:span><text:span text:style-name="T12">9.00 - 17.00 Uhr</text:span></text:p>
      <text:p text:style-name="P18">2. Block:<text:span text:style-name="T11"> <text:tab/></text:span><text:span text:style-name="T20">Sa<text:tab/></text:span><text:span text:style-name="T29">23.09.</text:span><text:span text:style-name="T13">202</text:span><text:span text:style-name="T29">3</text:span><text:span text:style-name="T13"><text:tab/>9.30 - 17.30 Uhr <text:s text:c="3"/></text:span><text:span text:style-name="T27">oder </text:span><text:span text:style-name="T24"><text:s text:c="2"/></text:span><text:span text:style-name="T20">So </text:span><text:span text:style-name="T13"><text:s/></text:span><text:span text:style-name="T29">2</text:span><text:span text:style-name="T31">4</text:span><text:span text:style-name="T29">.09.</text:span><text:span text:style-name="T13">202</text:span><text:span text:style-name="T29">3</text:span><text:span text:style-name="T19"><text:tab/></text:span><text:span text:style-name="T12">9.00 - 17.00 Uhr</text:span></text:p>
      <text:p text:style-name="P25"/>
      <text:p text:style-name="P14"><text:span text:style-name="T9">Referent*innen </text:span><text:span text:style-name="T50">des Instituts für Traumabearbeitung und Weiterbildung Frankfurt</text:span></text:p>
      <text:p text:style-name="P40"/>
      <text:p text:style-name="P15"><text:span text:style-name="T39">Kosten:<text:tab/><text:tab/><text:tab/><text:tab/></text:span><text:span text:style-name="T42">3.</text:span><text:span text:style-name="T43">5</text:span><text:span text:style-name="T42">00</text:span><text:span text:style-name="T39"> </text:span><text:span text:style-name="T40">€</text:span><text:span text:style-name="T39"> </text:span><text:span text:style-name="T41">inclusive </text:span><text:span text:style-name="T39">Supervision (16 U.Std.)</text:span></text:p>
      <text:p text:style-name="P15"><text:span text:style-name="T44"><text:tab/><text:tab/><text:tab/><text:tab/><text:tab/>plus 180 </text:span><text:span text:style-name="T45">€</text:span><text:span text:style-name="T44"> Prüfungsgebühr</text:span></text:p>
      <text:p text:style-name="P36"><text:s/></text:p>
      <text:p text:style-name="P36"><text:span text:style-name="T61">Anmeldeschluss</text:span><text:span text:style-name="T8">:</text:span><text:tab/><text:tab/><text:tab/> <text:span text:style-name="T69">20.01.2023</text:span></text:p>
      <text:p text:style-name="P41"/>
      <text:p text:style-name="P37"><text:span text:style-name="T67">Anzahl </text:span><text:span text:style-name="T68">der Teilnehmenden</text:span><text:span text:style-name="T67">:</text:span><text:span text:style-name="T63"> <text:tab/></text:span><text:span text:style-name="T64">maximal </text:span><text:span text:style-name="T63">1</text:span><text:span text:style-name="T65">8</text:span> </text:p>
      <text:p text:style-name="P42"/>
      <text:p text:style-name="P27"><text:span text:style-name="T8">Veranstalterin:<text:tab/><text:tab/><text:tab/></text:span>Frauen<text:span text:style-name="T50">beratungsstelle / Fachstelle Sexualisierte Gewalt</text:span></text:p>
      <text:p text:style-name="P37"><text:tab/><text:tab/><text:tab/><text:tab/><text:tab/><text:span text:style-name="T63">Freudenberger </text:span><text:span text:style-name="T66">S</text:span><text:span text:style-name="T63">tr. 28 <text:s text:c="3"/>57072 Siegen</text:span></text:p>
      <text:p text:style-name="P27"><text:tab/><text:tab/><text:tab/><text:tab/><text:tab/>Tel: 0271/21887</text:p>
      <text:p text:style-name="P37"><text:tab/><text:tab/><text:tab/><text:tab/><text:tab/><text:a xlink:type="simple" xlink:href="mailto:frauenberatung@frauenhelfenfrauen-siegen.de" text:style-name="Internet_20_link" text:visited-style-name="Visited_20_Internet_20_Link"><text:span text:style-name="T63">frauenberatung@frauenhelfenfrauen-siegen.de</text:span></text:a></text:p>
      <text:p text:style-name="P42"/>
      <text:p text:style-name="P26"><text:span text:style-name="T10">Veranstaltungsort:</text:span> <text:s text:c="26"/><text:span text:style-name="T70">Brücke Siegen e.V.</text:span></text:p>
      <text:p text:style-name="P26"><text:s text:c="59"/><text:span text:style-name="T70">Weidenauer Str.165 <text:s text:c="5"/>57076 Siegen</text:span></text:p>
      <text:p text:style-name="P43"/>
      <text:p text:style-name="P16"><text:span text:style-name="T8">Teilnahmevoraussetzung:</text:span> (Fach-) Hochschulausbildung oder <text:span text:style-name="T56">eine </text:span><text:span text:style-name="T6">andere pädagogische </text:span><text:span text:style-name="T5"><text:s/>Qualifikation </text:span><text:span text:style-name="T6">nach Absprache</text:span><text:span text:style-name="T5">.</text:span></text:p>
      <text:p text:style-name="P16">Die Teil<text:span text:style-name="T51">nehmenden</text:span> sollten in psychosozialen / beratenden Berufen tätig sein, bei denen sie Kontakt mit traumatisierten Kindern, Jugendlichen oder Erwachsenen haben.</text:p>
      <text:p text:style-name="P39"/>
      <text:p text:style-name="P9">Abschluss: <text:span text:style-name="T11">Zert</text:span><text:span text:style-name="T18">i</text:span><text:span text:style-name="T11">fizierung zur </text:span><text:span text:style-name="T18">F</text:span><text:span text:style-name="T11">achberaterin / </text:span><text:span text:style-name="T25">zum Fachberater </text:span><text:span text:style-name="T11">für Psych</text:span><text:span text:style-name="T18">o</text:span><text:span text:style-name="T11">traumatol</text:span><text:span text:style-name="T23">o</text:span><text:span text:style-name="T11">gie durch das Deutsche Institut für Psychotraumatologie (DIPT) </text:span><text:span text:style-name="T18">nach Vorlage einer Abschlussarbeit.</text:span></text:p>
      <text:p text:style-name="P9"><text:span text:style-name="T18"><text:tab/><text:tab/><text:tab/><text:tab/><text:tab/><text:tab/><text:tab/><text:tab/><text:tab/><text:tab/><text:tab/><text:tab/><text:tab/></text:span><text:span text:style-name="T18"><text:page-number text:select-page="current">2</text:page-number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3:11:58.028000000</meta:creation-date>
    <dc:date>2022-06-14T12:45:06.826000000</dc:date>
    <meta:editing-duration>P1DT1H6M46S</meta:editing-duration>
    <meta:editing-cycles>29</meta:editing-cycles>
    <meta:generator>LibreOffice/7.0.5.2$Windows_X86_64 LibreOffice_project/64390860c6cd0aca4beafafcfd84613dd9dfb63a</meta:generator>
    <meta:print-date>2022-05-31T12:08:06.295000000</meta:print-date>
    <meta:document-statistic meta:table-count="0" meta:image-count="0" meta:object-count="1" meta:page-count="2" meta:paragraph-count="78" meta:word-count="524" meta:character-count="4153" meta:non-whitespace-character-count="3423"/>
  </office:meta>
</office:document-meta>
</file>