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616e" officeooo:paragraph-rsid="0018616e"/>
    </style:style>
    <style:style style:name="P2" style:family="paragraph" style:parent-style-name="Standard">
      <style:text-properties officeooo:rsid="0018616e" officeooo:paragraph-rsid="001886b9"/>
    </style:style>
    <style:style style:name="P3" style:family="paragraph" style:parent-style-name="Standard">
      <style:text-properties officeooo:rsid="001965b7" officeooo:paragraph-rsid="001965b7"/>
    </style:style>
    <style:style style:name="P4" style:family="paragraph" style:parent-style-name="Standard">
      <style:text-properties fo:font-size="14pt" fo:font-weight="bold" officeooo:rsid="001965b7" officeooo:paragraph-rsid="001965b7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1965b7" officeooo:paragraph-rsid="001965b7"/>
    </style:style>
    <style:style style:name="T1" style:family="text">
      <style:text-properties officeooo:rsid="001886b9"/>
    </style:style>
    <style:style style:name="T2" style:family="text">
      <style:text-properties officeooo:rsid="0019b2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rs, Diskotheken, Restaurants</text:p>
      <text:p text:style-name="P1"/>
      <text:p text:style-name="P1">Palm Beach Club (Diskothek)</text:p>
      <text:p text:style-name="P1">Marburger Str. 137</text:p>
      <text:p text:style-name="P1">57223 Kreuztal</text:p>
      <text:p text:style-name="P1"/>
      <text:p text:style-name="P1">Zum alten Zollhaus</text:p>
      <text:p text:style-name="P1">Marburger Str. 137</text:p>
      <text:p text:style-name="P1">57223 Kreuztal</text:p>
      <text:p text:style-name="P1"/>
      <text:p text:style-name="P1">Kutscherhaus</text:p>
      <text:p text:style-name="P1">im Dreslers Park</text:p>
      <text:p text:style-name="P1">Hagener Str. 30</text:p>
      <text:p text:style-name="P1">57223 Kreuztal</text:p>
      <text:p text:style-name="P1"/>
      <text:p text:style-name="P1">myfirst.kitchen</text:p>
      <text:p text:style-name="P1">Hindenburgstr<text:span text:style-name="T1">aße</text:span> 5-7</text:p>
      <text:p text:style-name="P1">57072 Siegen</text:p>
      <text:p text:style-name="P1"/>
      <text:p text:style-name="P1">Meyer</text:p>
      <text:p text:style-name="P1">Hindenburgerstr<text:span text:style-name="T1">aße</text:span> <text:span text:style-name="T1">7a</text:span></text:p>
      <text:p text:style-name="P1">57072 Siegen</text:p>
      <text:p text:style-name="P1"/>
      <text:p text:style-name="P1">Café Flocke</text:p>
      <text:p text:style-name="P1">Marburger Str. 45</text:p>
      <text:p text:style-name="P1">57072 Siegen</text:p>
      <text:p text:style-name="P1"/>
      <text:p text:style-name="P1">Früh bis spät</text:p>
      <text:p text:style-name="P1">Fürst-Johann-Moritz-Straße 3</text:p>
      <text:p text:style-name="P1">57072 Siegen</text:p>
      <text:p text:style-name="P2"/>
      <text:p text:style-name="P2">Eulenspiegel</text:p>
      <text:p text:style-name="P2">Weidenauerstr. 259</text:p>
      <text:p text:style-name="P2">57076 Siegen</text:p>
      <text:p text:style-name="P1"/>
      <text:p text:style-name="P1">ersteklasse burger</text:p>
      <text:p text:style-name="P1">Friedrich-Ebert-Straße 1a</text:p>
      <text:p text:style-name="P1">57271 Hilchenbach</text:p>
      <text:p text:style-name="P1"/>
      <text:p text:style-name="P1">Gasthaus Pampeses</text:p>
      <text:p text:style-name="P1">Markt 14</text:p>
      <text:p text:style-name="P1">57271 Hilchenbach</text:p>
      <text:p text:style-name="P1"/>
      <text:p text:style-name="P4">Freibäder</text:p>
      <text:p text:style-name="P3"/>
      <text:p text:style-name="P5">Hilchenbach</text:p>
      <text:p text:style-name="P3"/>
      <text:p text:style-name="P3">Naturfreibad Müsen</text:p>
      <text:p text:style-name="P3">Werbelsbrunnen 4a</text:p>
      <text:p text:style-name="P3">57271 Hilchenbach-Müsen</text:p>
      <text:p text:style-name="P3"/>
      <text:p text:style-name="P3"/>
      <text:p text:style-name="P3"><text:soft-page-break/>Freibad Hilchenbach</text:p>
      <text:p text:style-name="P3">Ferndorfstraße</text:p>
      <text:p text:style-name="P3">57271 Hilchenbach</text:p>
      <text:p text:style-name="P3"/>
      <text:p text:style-name="P5">Kreuztal</text:p>
      <text:p text:style-name="P3"/>
      <text:p text:style-name="P3">Warmwasserfreibad Buschhütten</text:p>
      <text:p text:style-name="P3">Mattenbachstr. 37</text:p>
      <text:p text:style-name="P3">57223 Kreuztal</text:p>
      <text:p text:style-name="P3"/>
      <text:p text:style-name="P3">Naturfreibad Krombach</text:p>
      <text:p text:style-name="P3">Lange Wiese 10</text:p>
      <text:p text:style-name="P3">57223 Kreuztal</text:p>
      <text:p text:style-name="P3"/>
      <text:p text:style-name="P3">Naturfreibad Eichen</text:p>
      <text:p text:style-name="P3">Am Sonnenhang <text:span text:style-name="T2">12a</text:span></text:p>
      <text:p text:style-name="P3">57223 Kreuztal</text:p>
      <text:p text:style-name="P3"/>
      <text:p text:style-name="P3">Naturfreibad Zitzenbach</text:p>
      <text:p text:style-name="P3">Nußbaumweg (Wanderparkplatz)</text:p>
      <text:p text:style-name="P3">57223 Kreuzt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5:21:03.529000000</meta:creation-date>
    <dc:date>2022-08-15T15:55:35.870000000</dc:date>
    <meta:editing-duration>PT4M1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53" meta:word-count="110" meta:character-count="878" meta:non-whitespace-character-count="821"/>
  </office:meta>
</office:document-meta>
</file>